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text-properties style:font-name="Arial" fo:font-size="8pt" style:font-size-asian="8pt"/>
    </style:style>
    <style:style style:name="P7" style:family="paragraph" style:parent-style-name="Standard">
      <style:text-properties fo:color="#000000" style:font-name="Arial"/>
    </style:style>
    <style:style style:name="P8" style:family="paragraph" style:parent-style-name="Standard">
      <style:text-properties fo:color="#000000" style:font-name="Arial" fo:font-weight="bold" fo:background-color="transparent" style:font-weight-asian="bold"/>
    </style:style>
    <style:style style:name="P9" style:family="paragraph" style:parent-style-name="Standard">
      <style:text-properties fo:color="#000000" style:font-name="Arial" fo:font-size="14pt" fo:letter-spacing="normal" fo:font-style="normal" fo:font-weight="bold" fo:background-color="transparent" style:font-size-asian="14pt" style:font-weight-asian="bold"/>
    </style:style>
    <style:style style:name="P10" style:family="paragraph" style:parent-style-name="Standard">
      <style:text-properties fo:color="#000000" style:font-name="Arial" fo:letter-spacing="0.071cm" fo:font-style="normal" fo:font-weight="bold" fo:background-color="transparent"/>
    </style:style>
    <style:style style:name="P11" style:family="paragraph" style:parent-style-name="Standard">
      <style:text-properties fo:color="#000000" style:font-name="Arial" fo:language="zxx" fo:country="none" style:language-asian="zxx" style:country-asian="non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Ari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-content" style:horizontal-pos="from-left" style:horizontal-rel="paragraph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number:date-style style:name="N8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paragraph" svg:x="10.742cm" svg:y="0.265cm" svg:width="5.263cm" draw:z-index="0"><draw:text-box fo:min-height="4.445cm"><text:p text:style-name="P8">Post:</text:p><text:p text:style-name="P12">[Strasse + HausNr</text:p><text:p text:style-name="P12">PLZ + Ort]</text:p><text:p text:style-name="P8">Telefon:</text:p><text:p text:style-name="P7">[TelefonNr]</text:p><text:p text:style-name="P8">E-Mail:</text:p><text:p text:style-name="P7">[Emailadresse]</text:p></draw:text-box></draw:frame>[Max Mustermann]</text:p>
      <text:p text:style-name="P10"/>
      <text:p text:style-name="P7"/>
      <text:p text:style-name="P7"/>
      <text:p text:style-name="P11"><draw:frame draw:style-name="fr2" draw:name="Rahmen2" text:anchor-type="paragraph" svg:x="0cm" svg:y="0.303cm" svg:width="7.938cm" draw:z-index="1"><draw:text-box fo:min-height="3.724cm"><text:p text:style-name="P6">[Max Mustermann, Strasse Nr, PLZ Ort]</text:p><text:p text:style-name="P6"/><text:p text:style-name="P2">[Finanzamt XY]</text:p><text:p text:style-name="P2">[Straße + Hausnummer]</text:p><text:p text:style-name="P2">[Plz Ort]</text:p></draw:text-box></draw:fram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[Ort], den <text:date style:data-style-name="N8076" text:date-value="2014-05-30T18:30:46.99">30. Mai 2014</text:date></text:p>
      <text:p text:style-name="P2"/>
      <text:p text:style-name="P2"/>
      <text:p text:style-name="P2">Steuernummer: [Steuernummer]</text:p>
      <text:p text:style-name="P2"/>
      <text:p text:style-name="P2"/>
      <text:p text:style-name="P4">Antrag auf Fristverlängerung für die Einkommensteuererklärung 2013</text:p>
      <text:p text:style-name="P2"/>
      <text:p text:style-name="P2"/>
      <text:p text:style-name="P2">Sehr geehrte Damen und Herren,</text:p>
      <text:p text:style-name="P2"/>
      <text:p text:style-name="P2"/>
      <text:p text:style-name="P5">leider ist es mir [wegen Krankheit, aufgrund beruflicher Belastungen, wegen einer längeren Abwesenheit] nicht möglich, die Einkommensteuererklärung für das Jahr 2013 fristgerecht einzureichen.</text:p>
      <text:p text:style-name="P5"/>
      <text:p text:style-name="P5">Ich bitte um Verlängerung der Abgabefrist bis zum 30. September 2014.</text:p>
      <text:p text:style-name="P2"/>
      <text:p text:style-name="P2"/>
      <text:p text:style-name="P2">Mit freundlichen Grüßen,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de" fo:country="DE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pyright CreativeCommons Attribution-NonCommercial www.meineSteuersoftware.de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creation-date>2010-05-21T11:34:41.76</meta:creation-date>
    <meta:editing-cycles>7</meta:editing-cycles>
    <meta:editing-duration>PT10M56S</meta:editing-duration>
    <meta:initial-creator>Tobias Kluge</meta:initial-creator>
    <dc:date>2014-05-30T18:30:47</dc:date>
    <dc:creator>Tobias Kluge</dc:creator>
    <meta:document-statistic meta:table-count="0" meta:image-count="0" meta:object-count="0" meta:page-count="1" meta:paragraph-count="20" meta:word-count="86" meta:character-count="679"/>
    <meta:user-defined meta:name="Info 1"/>
    <meta:user-defined meta:name="Info 2"/>
    <meta:user-defined meta:name="Info 3"/>
    <meta:user-defined meta:name="Info 4"/>
  </office:meta>
</office:document-meta>
</file>